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 fo:line-height="150%" fo:text-indent="0.4923in"/>
      <style:text-properties style:font-name="Calibri" style:font-name-complex="Calibri" fo:font-size="11pt" style:font-size-asian="11pt" style:font-size-complex="11pt"/>
    </style:style>
    <style:style style:name="P11" style:parent-style-name="Normalny" style:family="paragraph">
      <style:paragraph-properties fo:text-align="justify" fo:line-height="150%" fo:text-indent="0.4923in"/>
      <style:text-properties style:font-name="Calibri" style:font-name-complex="Calibri" fo:font-size="11pt" style:font-size-asian="11pt" style:font-size-complex="11pt"/>
    </style:style>
    <style:style style:name="P12" style:parent-style-name="Normalny" style:list-style-name="LFO1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Normalny" style:list-style-name="LFO1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paragraph-properties fo:text-align="justify" fo:line-height="150%" fo:text-indent="0.4923in"/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text-align="justify" fo:line-height="150%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ny" style:list-style-name="LFO2" style:family="paragraph">
      <style:paragraph-properties fo:keep-with-next="always" style:text-autospace="none" fo:line-height="150%"/>
    </style:style>
    <style:style style:name="T1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Normalny" style:list-style-name="LFO2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text-align="justify" fo:line-height="150%" fo:margin-left="0.0104in" fo:text-indent="0.0104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" style:parent-style-name="Normalny" style:list-style-name="LFO3" style:family="paragraph">
      <style:paragraph-properties style:text-autospace="none" fo:text-align="justify" fo:margin-bottom="0.0833in" fo:line-height="150%" fo:margin-left="0.2958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6" style:parent-style-name="Normalny" style:list-style-name="LFO3" style:family="paragraph">
      <style:paragraph-properties style:text-autospace="none" fo:text-align="justify" fo:margin-bottom="0.0833in" fo:line-height="150%" fo:margin-left="0.2958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7" style:parent-style-name="Normalny" style:list-style-name="LFO3" style:family="paragraph">
      <style:paragraph-properties style:text-autospace="none" fo:text-align="justify" fo:margin-bottom="0.125in" fo:line-height="150%" fo:margin-left="0.2958in">
        <style:tab-stops/>
      </style:paragraph-properties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8" style:parent-style-name="Normalny" style:list-style-name="LFO4" style:family="paragraph">
      <style:paragraph-properties fo:widows="2" fo:orphans="2" style:text-autospace="none" fo:text-align="justify" style:vertical-align="auto" fo:margin-bottom="0.125in" fo:line-height="150%"/>
      <style:text-properties fo:hyphenate="true"/>
    </style:style>
    <style:style style:name="T3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="Calibri" style:font-name-asian="Times New Roman" style:font-name-complex="Calibri" fo:color="#0070C0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Calibri" style:font-name-asian="Times New Roman" style:font-name-complex="Calibri" fo:color="#0070C0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43" style:parent-style-name="Normalny" style:list-style-name="LFO4" style:family="paragraph">
      <style:paragraph-properties fo:widows="2" fo:orphans="2" style:text-autospace="none" fo:text-align="justify" style:vertical-align="auto" fo:margin-bottom="0.125in" fo:line-height="150%"/>
      <style:text-properties fo:hyphenate="true"/>
    </style:style>
    <style:style style:name="T4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="Calibri" style:font-name-asian="Times New Roman" style:font-name-complex="Calibri" fo:color="#0070C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line-height="150%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ny" style:family="paragraph">
      <style:paragraph-properties fo:keep-with-next="always" style:text-autospace="none" fo:text-align="center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9" style:parent-style-name="Normalny" style:family="paragraph">
      <style:paragraph-properties fo:keep-with-next="always" style:text-autospace="none" fo:text-align="center" fo:line-height="150%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5" style:parent-style-name="Normalny" style:family="paragraph">
      <style:paragraph-properties fo:keep-with-next="always" style:text-autospace="none" fo:margin-bottom="0.1666in" fo:line-height="150%" fo:text-indent="0.4923in"/>
    </style:style>
    <style:style style:name="T5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olumn59" style:family="table-column">
      <style:table-column-properties style:column-width="2.077in" style:use-optimal-column-width="false"/>
    </style:style>
    <style:style style:name="TableColumn60" style:family="table-column">
      <style:table-column-properties style:column-width="4.6131in" style:use-optimal-column-width="false"/>
    </style:style>
    <style:style style:name="Table58" style:family="table">
      <style:table-properties style:width="6.6902in" fo:margin-left="0in" table:align="lef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text-autospace="none" fo:text-align="center" style:vertical-align="auto" fo:line-height="150%"/>
    </style:style>
    <style:style style:name="T6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65" style:family="table-row">
      <style:table-row-properties style:min-row-height="0.556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text-autospace="none" style:vertical-align="auto" fo:line-height="150%"/>
    </style:style>
    <style:style style:name="T6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text-autospace="non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71" style:family="table-row">
      <style:table-row-properties style:min-row-height="0.388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text-autospace="none" style:vertical-align="auto" fo:line-height="150%"/>
    </style:style>
    <style:style style:name="T7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text-autospace="non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77" style:family="table-row">
      <style:table-row-properties style:min-row-height="0.482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text-autospace="none" style:vertical-align="auto" fo:line-height="150%"/>
    </style:style>
    <style:style style:name="T8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text-autospace="non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83" style:family="table-row">
      <style:table-row-properties style:min-row-height="0.390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text-autospace="none" style:vertical-align="auto" fo:line-height="150%"/>
    </style:style>
    <style:style style:name="T8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text-autospace="non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89" style:family="table-row">
      <style:table-row-properties style:min-row-height="0.386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text-autospace="none" style:vertical-align="auto" fo:line-height="150%"/>
    </style:style>
    <style:style style:name="T9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text-autospace="non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95" style:family="table-row">
      <style:table-row-properties style:min-row-height="0.386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text-autospace="non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style:text-autospace="none" style:vertical-align="auto" fo:line-height="150%"/>
    </style:style>
    <style:style style:name="T10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text-autospace="non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06" style:parent-style-name="Normalny" style:family="paragraph">
      <style:paragraph-properties fo:keep-together="always" fo:widows="2" fo:orphans="2" style:text-autospace="none" fo:text-align="justify" style:vertical-align="auto" fo:margin-top="0.1666in" fo:margin-bottom="0.1666in" fo:line-height="150%"/>
      <style:text-properties style:font-name="Calibri" style:font-name-complex="Calibri" fo:color="#000000" fo:font-size="11pt" style:font-size-asian="11pt" style:font-size-complex="11pt"/>
    </style:style>
    <style:style style:name="P107" style:parent-style-name="Normalny" style:family="paragraph">
      <style:paragraph-properties fo:keep-together="always" fo:widows="2" fo:orphans="2" style:text-autospace="none" fo:text-align="justify" style:vertical-align="auto" fo:margin-top="0.1666in" fo:margin-bottom="0.1666in" fo:line-height="150%" fo:text-indent="0.4923in"/>
    </style:style>
    <style:style style:name="T10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Column111" style:family="table-column">
      <style:table-column-properties style:column-width="1.8229in" style:use-optimal-column-width="false"/>
    </style:style>
    <style:style style:name="TableColumn112" style:family="table-column">
      <style:table-column-properties style:column-width="4.8673in" style:use-optimal-column-width="false"/>
    </style:style>
    <style:style style:name="Table110" style:family="table">
      <style:table-properties style:width="6.6902in" fo:margin-left="0in" table:align="left"/>
    </style:style>
    <style:style style:name="TableRow113" style:family="table-row">
      <style:table-row-properties style:min-row-height="0.568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style:text-autospace="none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text-autospace="non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8" style:parent-style-name="Standard" style:family="paragraph">
      <style:paragraph-properties fo:text-align="center" fo:line-height="150%" fo:margin-left="0.0104in" fo:text-indent="0.010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justify" fo:line-height="150%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 fo:line-height="150%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paragraph-properties fo:text-align="justify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justify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 fo:line-height="150%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text-align="justify" fo:line-height="150%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 fo:line-height="150%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paragraph-properties fo:text-align="justify" fo:line-height="150%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Normalny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29" style:parent-style-name="Normalny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30" style:parent-style-name="Normalny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31" style:parent-style-name="Normalny" style:family="paragraph">
      <style:paragraph-properties style:text-autospace="none" fo:margin-top="0.0833in" fo:margin-bottom="0.0833in" fo:text-indent="0.1576in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132" style:parent-style-name="Normalny" style:family="paragraph">
      <style:paragraph-properties style:text-autospace="none" fo:text-align="center" fo:margin-top="0.0833in" fo:margin-bottom="0.0833in" fo:text-indent="0.1576in"/>
    </style:style>
    <style:style style:name="T13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134" style:parent-style-name="Normalny" style:family="paragraph">
      <style:paragraph-properties style:text-autospace="none" fo:text-align="justify" fo:margin-top="0.0833in" fo:margin-bottom="0.0833in" fo:line-height="150%" fo:text-indent="0.1576in"/>
    </style:style>
    <style:style style:name="T13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136" style:parent-style-name="Akapitzlistą" style:list-style-name="LFO5" style:family="paragraph">
      <style:paragraph-properties style:text-autospace="none" fo:text-align="justify" fo:margin-top="0.0833in" fo:margin-bottom="0.125in" fo:line-height="150%" fo:margin-left="0.2958in">
        <style:tab-stops/>
      </style:paragraph-properties>
    </style:style>
    <style:style style:name="T13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3" style:parent-style-name="Akapitzlistą" style:list-style-name="LFO5" style:family="paragraph">
      <style:paragraph-properties style:text-autospace="none" fo:text-align="justify" fo:margin-top="0.0833in" fo:margin-bottom="0.125in" fo:line-height="150%" fo:margin-left="0.2958in">
        <style:tab-stops/>
      </style:paragraph-properties>
    </style:style>
    <style:style style:name="T14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145" style:parent-style-name="Akapitzlistą" style:list-style-name="LFO5" style:family="paragraph">
      <style:paragraph-properties style:text-autospace="none" fo:text-align="justify" fo:margin-top="0.0833in" fo:margin-bottom="0.125in" fo:line-height="150%" fo:margin-left="0.2958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146" style:parent-style-name="Normalny" style:family="paragraph">
      <style:paragraph-properties style:text-autospace="none" fo:text-align="justify" fo:margin-top="0.0833in" fo:margin-bottom="0.125in" fo:line-height="150%" fo:text-indent="-0.1576in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147" style:parent-style-name="Normalny" style:family="paragraph">
      <style:paragraph-properties style:text-autospace="none" fo:text-align="justify" fo:margin-top="0.0833in" fo:margin-bottom="0.125in" fo:line-height="150%" fo:text-indent="-0.1576in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148" style:parent-style-name="Normalny" style:family="paragraph">
      <style:paragraph-properties style:text-autospace="none" fo:margin-top="0.0833in" fo:margin-bottom="0.0833in" fo:text-indent="0.1576in"/>
    </style:style>
    <style:style style:name="T14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150" style:parent-style-name="Normalny" style:family="paragraph">
      <style:paragraph-properties style:text-autospace="none" fo:margin-top="0.0833in" fo:margin-bottom="0.0833in" fo:text-indent="0.1576in"/>
    </style:style>
    <style:style style:name="T15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152" style:parent-style-name="Standard" style:family="paragraph">
      <style:paragraph-properties fo:text-align="center" fo:line-height="150%" fo:margin-left="0.0104in" fo:text-indent="0.010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 fo:line-height="150%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text-align="justify" fo:line-height="150%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fo:text-align="justify" fo:line-height="150%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justify" fo:line-height="150%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paragraph-properties fo:text-align="justify" fo:line-height="150%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paragraph-properties fo:text-align="justify" fo:line-height="150%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paragraph-properties fo:text-align="justify" fo:line-height="150%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fo:text-align="justify" fo:line-height="150%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paragraph-properties fo:text-align="justify" fo:line-height="150%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paragraph-properties fo:text-align="justify" fo:line-height="150%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justify" fo:line-height="150%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justify" fo:line-height="150%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fo:text-align="justify" fo:line-height="150%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167" style:parent-style-name="Normalny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68" style:parent-style-name="Normalny" style:family="paragraph">
      <style:paragraph-properties fo:line-height="150%"/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169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170" style:parent-style-name="Normalny" style:family="paragraph">
      <style:paragraph-properties fo:text-align="justify" fo:line-height="150%" fo:text-indent="0.0041in"/>
      <style:text-properties style:font-name="Calibri" style:font-name-complex="Calibri" fo:font-size="11pt" style:font-size-asian="11pt" style:font-size-complex="11pt"/>
    </style:style>
    <style:style style:name="P171" style:parent-style-name="Normalny" style:list-style-name="LFO6" style:family="paragraph">
      <style:paragraph-properties fo:widows="2" fo:orphans="2" fo:text-align="justify" style:vertical-align="auto" fo:line-height="150%"/>
      <style:text-properties style:font-name="Calibri" style:font-name-complex="Calibri" fo:font-size="11pt" style:font-size-asian="11pt" style:font-size-complex="11pt" fo:hyphenate="true"/>
    </style:style>
    <style:style style:name="P172" style:parent-style-name="Normalny" style:family="paragraph">
      <style:paragraph-properties fo:line-height="150%" fo:margin-left="0.25in" fo:text-indent="0.4923in">
        <style:tab-stops/>
      </style:paragraph-properties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6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P177" style:parent-style-name="Normalny" style:list-style-name="LFO6" style:family="paragraph">
      <style:paragraph-properties fo:widows="2" fo:orphans="2" fo:text-align="justify" style:vertical-align="auto" fo:line-height="150%"/>
      <style:text-properties fo:hyphenate="true"/>
    </style:style>
    <style:style style:name="T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2" style:parent-style-name="Akapitzlistą" style:family="paragraph">
      <style:paragraph-properties fo:widows="2" fo:orphans="2" fo:text-align="justify" fo:line-height="150%"/>
      <style:text-properties style:font-name="Calibri" style:font-name-complex="Calibri" fo:font-size="11pt" style:font-size-asian="11pt" style:font-size-complex="11pt" fo:hyphenate="true"/>
    </style:style>
    <style:style style:name="P183" style:parent-style-name="Akapitzlistą" style:list-style-name="LFO6" style:family="paragraph">
      <style:paragraph-properties fo:widows="2" fo:orphans="2" fo:text-align="justify" fo:line-height="150%"/>
      <style:text-properties style:font-name="Calibri" style:font-name-complex="Calibri" fo:font-size="11pt" style:font-size-asian="11pt" style:font-size-complex="11pt" fo:hyphenate="true"/>
    </style:style>
    <style:style style:name="P184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ustep" style:family="paragraph">
      <style:paragraph-properties fo:text-align="justify" fo:margin-top="0in" fo:margin-bottom="0in" fo:line-height="150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Normalny" style:list-style-name="LFO6" style:family="paragraph">
      <style:paragraph-properties fo:widows="2" fo:orphans="2" fo:text-align="justify" style:vertical-align="auto" fo:line-height="150%"/>
      <style:text-properties style:font-name="Calibri" style:font-name-complex="Calibri" fo:font-size="11pt" style:font-size-asian="11pt" style:font-size-complex="11pt" fo:hyphenate="true"/>
    </style:style>
    <style:style style:name="P187" style:parent-style-name="Normalny" style:list-style-name="LFO6" style:family="paragraph">
      <style:paragraph-properties fo:widows="2" fo:orphans="2" fo:text-align="justify" style:vertical-align="auto" fo:line-height="150%"/>
      <style:text-properties style:font-name="Calibri" style:font-name-complex="Calibri" fo:font-size="11pt" style:font-size-asian="11pt" style:font-size-complex="11pt" fo:hyphenate="true"/>
    </style:style>
    <style:style style:name="P188" style:parent-style-name="Normalny" style:list-style-name="LFO6" style:family="paragraph">
      <style:paragraph-properties fo:widows="2" fo:orphans="2" style:vertical-align="auto" fo:line-height="150%"/>
      <style:text-properties style:font-name="Calibri" style:font-name-complex="Calibri" fo:font-size="11pt" style:font-size-asian="11pt" style:font-size-complex="11pt" fo:hyphenate="true"/>
    </style:style>
    <style:style style:name="P189" style:parent-style-name="Normalny" style:list-style-name="LFO6" style:family="paragraph">
      <style:paragraph-properties fo:widows="2" fo:orphans="2" fo:text-align="justify" style:vertical-align="auto" fo:line-height="150%"/>
      <style:text-properties style:font-name="Calibri" style:font-name-complex="Calibri" fo:font-size="11pt" style:font-size-asian="11pt" style:font-size-complex="11pt" fo:hyphenate="true"/>
    </style:style>
    <style:style style:name="P190" style:parent-style-name="Normalny" style:list-style-name="LFO6" style:family="paragraph">
      <style:paragraph-properties fo:widows="2" fo:orphans="2" fo:text-align="justify" style:vertical-align="auto" fo:line-height="150%"/>
      <style:text-properties style:font-name="Calibri" style:font-name-complex="Calibri" fo:font-size="11pt" style:font-size-asian="11pt" style:font-size-complex="11pt" fo:hyphenate="true"/>
    </style:style>
    <style:style style:name="P191" style:parent-style-name="Normalny" style:list-style-name="LFO6" style:family="paragraph">
      <style:paragraph-properties fo:widows="2" fo:orphans="2" fo:text-align="justify" style:vertical-align="auto" fo:line-height="150%"/>
      <style:text-properties style:font-name="Calibri" style:font-name-complex="Calibri" fo:font-size="11pt" style:font-size-asian="11pt" style:font-size-complex="11pt" fo:hyphenate="true"/>
    </style:style>
    <style:style style:name="P192" style:parent-style-name="Normalny" style:list-style-name="LFO6" style:family="paragraph">
      <style:paragraph-properties fo:widows="2" fo:orphans="2" fo:text-align="justify" style:vertical-align="auto" fo:line-height="150%"/>
      <style:text-properties style:font-name="Calibri" style:font-name-complex="Calibri" fo:font-size="11pt" style:font-size-asian="11pt" style:font-size-complex="11pt" fo:hyphenate="true"/>
    </style:style>
    <style:style style:name="P193" style:parent-style-name="Standard" style:family="paragraph">
      <style:paragraph-properties fo:text-align="justify" fo:margin-left="0.0104in" fo:text-indent="0.0104in">
        <style:tab-stops/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Zaproszenie</text:span><text:bookmark-start text:name="_Hlk119569379"/><text:span text:style-name="T3"><text:s/>do zgłaszania kandydatów w skład komisji konkursowej opiniującej oferty otwartego konkursu ofert na realizację w 202</text:span><text:span text:style-name="T4">5</text:span><text:span text:style-name="T5"> r. zadania publicznego samorządu gminy w zakresie<text:s/></text:span><text:bookmark-start text:name="_Hlk119394962"/><text:span text:style-name="T6">wspierania rodziny oraz przeciwdziałania uzależnieniom i patologiom społecznym pn. „Realizacja zadań przez placówkę wsparcia dziennego w 202</text:span><text:span text:style-name="T7">5</text:span><text:span text:style-name="T8"> r.”</text:span></text:p>
      <text:p text:style-name="P9"><text:bookmark-end text:name="_Hlk119569379"/><text:bookmark-end text:name="_Hlk119394962"/></text:p>
      <text:p text:style-name="P10">Prezydent Miasta Zduńska Wola zaprasza do zgłaszania przez organizacje pozarządowe wskazane w art. 3 ust. 2  ustawy z dnia 24 kwietnia 2003 r. o działalności pożytku publicznego i o wolontariacie<text:s/><text:line-break/>(Dz. U. z 2024 r. poz. 1491) oraz podmiotów wymienionych w art. 3 ust. 3 tej ustawy, reprezentantów<text:s/><text:line-break/>do składu<text:s/><text:bookmark-start text:name="_Hlk119395246"/>komisji konkursowej opiniującej oferty złożone w otwartym konkursie ofert na realizację w 2025<text:s/>r. zadania publicznego samorządu gminy w zakresie wspierania rodziny oraz przeciwdziałania uzależnieniom i patologiom społecznym pn. „Realizacja zadań przez placówkę wsparcia dziennego w 2025 r.”<text:bookmark-end text:name="_Hlk119395246"/></text:p>
      <text:p text:style-name="P11">Zgodnie z art. 15 ust. 2b, 2d i 2e ustawy o działalności pożytku publicznego i o wolontariacie w skład komisji konkursowej wchodzą:</text:p>
      <text:list text:style-name="LFO1" text:continue-numbering="true">
        <text:list-item>
          <text:p text:style-name="P12">przedstawiciele organu wykonawczego jednostki samorządu terytorialnego,</text:p>
        </text:list-item>
        <text:list-item>
          <text:p text:style-name="P13">osoby wskazane przez organizacje pozarządowe lub podmioty wymienione w art. 3 ust. 3 ustawy o działalności pożytku publicznego i o wolontariacie, z wyłączeniem osób wskazanych przez organizacje pozarządowe lub podmioty wymienione w art. 3 ust. 3 w tej ustawy, biorące udział w konkursie.</text:p>
        </text:list-item>
      </text:list>
      <text:p text:style-name="P14">Komisja konkursowa zostanie powołana w drodze zarządzenia Prezydenta Miasta Zduńska Wola.</text:p>
      <text:p text:style-name="P15"><text:tab/>Organizacje pozarządowe i podmioty wymienione w art. 3 ust. 3 ustawy z dnia 24 kwietnia 2003 r.<text:s/><text:line-break/>o działalności pożytku publicznego i o wolontariacie mogą zgłaszać po jednym kandydacie do komisji konkursowej, zgodnie z zamieszczonymi poniżej wzorami druków:</text:p>
      <text:list text:style-name="LFO2" text:continue-numbering="true">
        <text:list-item>
          <text:p text:style-name="P16"><text:span text:style-name="T17">FORMULARZ ZGŁOSZENIOWY DO<text:s/></text:span><text:span text:style-name="T18">KOMISJI KONKURSOWEJ<text:s/></text:span></text:p>
        </text:list-item>
        <text:list-item>
          <text:p text:style-name="P19"><text:span text:style-name="T20">OŚWIADCZENIE OSOBY ZGŁASZANEJ DO KOMISJI KONKURSOWEJ</text:span><text:span text:style-name="T21">.</text:span></text:p>
        </text:list-item>
      </text:list>
      <text:p text:style-name="P22"/>
      <text:p text:style-name="P23"><text:span text:style-name="T24"><text:tab/>Wypełnione dokumenty należy złożyć</text:span><text:span text:style-name="T25"><text:s/></text:span><text:span text:style-name="T26">w terminie</text:span><text:span text:style-name="T27"><text:s/>do</text:span><text:span text:style-name="T28"><text:s/></text:span><text:span text:style-name="T29">dnia<text:s/></text:span><text:span text:style-name="T30">2</text:span><text:span text:style-name="T31"><text:s/>grudnia 202</text:span><text:span text:style-name="T32">4</text:span><text:span text:style-name="T33"><text:s/>r.</text:span><text:span text:style-name="T34">:</text:span></text:p>
      <text:list text:style-name="LFO3" text:continue-numbering="true">
        <text:list-item>
          <text:p text:style-name="P35">w kancelarii Urzędu Miasta Zduńska Wola, ul. Stefana Złotnickiego 12, (budynek nr 1 – wejście od strony parku);</text:p>
        </text:list-item>
        <text:list-item>
          <text:p text:style-name="P36">lub przesłać drogą pocztową na adres: Urząd Miasta Zduńska Wola, ul. Stefana Złotnickiego 12,<text:s/><text:line-break/>98-220 Zduńska Wola (decyduje data wpływu do Urzędu Miasta Zduńska Wola);</text:p>
        </text:list-item>
        <text:list-item>
          <text:p text:style-name="P37">bądź przesłać drogą elektroniczną:</text:p>
        </text:list-item>
      </text:list>
      <text:list text:style-name="LFO4" text:continue-numbering="true">
        <text:list-item>
          <text:p text:style-name="P38"><text:span text:style-name="T39">na adres e-mail:</text:span><text:span text:style-name="T40"><text:s/></text:span><text:a xlink:href="mailto:urzad_miasta@zdunskawola.pl" office:target-frame-name="_top" xlink:show="replace"><text:span text:style-name="T41">urzad_miasta@zdunskawola.pl</text:span></text:a><text:span text:style-name="T42"><text:s/></text:span></text:p>
        </text:list-item>
        <text:list-item>
          <text:p text:style-name="P43"><text:span text:style-name="T44">lub za pośrednictwem ePUAP na adres elektronicznej skrzynki podawcze</text:span><text:span text:style-name="T45">j:<text:s/></text:span><text:span text:style-name="T46">/mzdwola/SkrytkaESP</text:span></text:p>
        </text:list-item>
      </text:list>
      <text:p text:style-name="P47"/>
      <text:p text:style-name="P48"/>
      <text:p text:style-name="P49"><text:span text:style-name="T50">FORMULARZ ZGŁOSZENIOWY DO<text:s/></text:span><text:span text:style-name="T51">KOMISJI KONKURSOWEJ</text:span><text:span text:style-name="T52"><text:s/></text:span></text:p>
      <text:p text:style-name="P53">powołanej do rozpatrzenia ofert w ramach otwartego konkursu ofert na realizację w 2025 r. zadania publicznego samorządu gminy w zakresie wspierania rodziny oraz przeciwdziałania uzależnieniom i patologiom społecznym pn. „Realizacja zadań przez placówkę wsparcia dziennego w 2025 r.”</text:p>
      <text:p text:style-name="P54"/>
      <text:p text:style-name="P55"><text:span text:style-name="T56">1. </text:span><text:span text:style-name="T57">Dane podmiotu zgłaszającego: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<text:span text:style-name="T64">Dane podmiotu dokonującego zgłoszenia<text:s/>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Nazwa podmiotu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Forma prawna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Adres podmiotu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Nr KRS (o ile dotyczy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Nr telefonu*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dres e-mail*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Imię i nazwisko oraz pełniona funkcja osoby dokonującej zgłoszenia w imieniu podmiotu</text:span></text:p>
          </table:table-cell>
          <table:table-cell table:style-name="TableCell104">
            <text:p text:style-name="P105"/>
          </table:table-cell>
        </table:table-row>
      </table:table>
      <text:p text:style-name="P106">* Podanie adresu e-mail i numeru telefonu nie jest obowiązkowe</text:p>
      <text:p text:style-name="P107"><text:span text:style-name="T108">2. </text:span><text:span text:style-name="T109">Dane osoby zgłaszanej do komisji konkursowej: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Imię i nazwisko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/>
      <text:p text:style-name="P120"/>
      <text:p text:style-name="P121"/>
      <text:p text:style-name="P122"><text:s text:c="103"/>….…................................................................</text:p>
      <text:p text:style-name="P123"><text:s text:c="111"/>(data i podpis osoby upoważnionej)</text:p>
      <text:p text:style-name="P124"/>
      <text:p text:style-name="P125"/>
      <text:p text:style-name="P126"/>
      <text:p text:style-name="P127"/>
      <text:soft-page-break/>
      <text:p text:style-name="P128">OŚWIADCZENIE OSOBY ZGŁASZANEJ DO KOMISJI KONKURSOWEJ</text:p>
      <text:p text:style-name="P129"/>
      <text:p text:style-name="P130"/>
      <text:p text:style-name="P131">Ja,………………………………………………………………………………………………………………………………………………………………</text:p>
      <text:p text:style-name="P132"><text:span text:style-name="T133">(imię, imiona i nazwisko)</text:span></text:p>
      <text:p text:style-name="P134"><text:span text:style-name="T135">niniejszym oświadczam, że:</text:span></text:p>
      <text:list text:style-name="LFO5" text:continue-numbering="true">
        <text:list-item>
          <text:p text:style-name="P136"><text:span text:style-name="T137">wyrażam zgodę na</text:span><text:span text:style-name="T138"><text:s/>udział w pracach komisji konkursowej powołanej do rozpatrzenia ofert w ramach otwartego konkursu ofert na realizację w 202</text:span><text:span text:style-name="T139">5</text:span><text:span text:style-name="T140"> r. zadania publicznego samorządu gminy w zakresie wspierania rodziny oraz przeciwdziałania uzależnieniom i patologiom społecznym pn. „Realizacja zadań przez placówkę wsparcia dziennego w 200</text:span><text:span text:style-name="T141">5</text:span><text:span text:style-name="T142"> r.”</text:span></text:p>
        </text:list-item>
        <text:list-item>
          <text:p text:style-name="P143"><text:span text:style-name="T144">dane zawarte w niniejszym formularzu są zgodne ze stanem faktycznym;</text:span></text:p>
        </text:list-item>
        <text:list-item>
          <text:p text:style-name="P145">wyrażam zgodę na przetwarzanie moich danych osobowych zgodnie z Rozporządzeniem Parlamentu Europejskiego i Rady (UE) 2016/679 z dnia 27 kwietnia 2016 r. w sprawie ochrony osób fizycznych w związku z przetwarzaniem danych osobowych i w sprawie swobodnego przepływu takich danych oraz uchylenia dyrektywy 95/46/WE na potrzeby naboru do komisji konkursowej.</text:p>
        </text:list-item>
      </text:list>
      <text:p text:style-name="P146"/>
      <text:p text:style-name="P147"/>
      <text:p text:style-name="P148"><text:span text:style-name="T149"><text:s text:c="5"/>……………………………………………… <text:s text:c="58"/>..…………………………….…………………….</text:span></text:p>
      <text:p text:style-name="P150"><text:span text:style-name="T151"><text:s text:c="13"/>(miejscowość, data) <text:s text:c="84"/>(czytelny podpis)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Klauzula informacyjna dotycząca przetwarzania danych osobowych,<text:s/><text:line-break/>dla których administratorem danych jest Prezydent Miasta Zduńska Wola</text:p>
      <text:p text:style-name="P168"> </text:p>
      <text:p text:style-name="P169">Szanowni Państwo,</text:p>
      <text:p text:style-name="P17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<text:s/><text:line-break/>o ochronie danych), zwane dalej RODO, uprzejmie informujemy, że:</text:p>
      <text:list text:style-name="LFO6" text:continue-numbering="true">
        <text:list-item>
          <text:p text:style-name="P171">Administratorem danych osobowych jest Prezydent Miasta Zduńska Wola z siedzibą w Zduńskiej Woli przy ul. Stefana Złotnickiego 12,</text:p>
        </text:list-item>
      </text:list>
      <text:p text:style-name="P172"><text:span text:style-name="T173">tel.: 43 825 02 00,</text:span><text:span text:style-name="T174"><text:line-break/><text:s text:c="14"/>fax: 43 825 02 02,</text:span><text:span text:style-name="T175"><text:line-break/><text:s text:c="14"/>e-mail: </text:span><text:a xlink:href="mailto:urzad_miasta@zdunskawola.pl" office:target-frame-name="_top" xlink:show="replace"><text:span text:style-name="T176">urzad_miasta@zdunskawola.pl</text:span></text:a></text:p>
      <text:list text:style-name="LFO6" text:continue-numbering="true">
        <text:list-item>
          <text:p text:style-name="P177"><text:span text:style-name="T178">Administrator wyznaczył inspektora ochrony <text:s/>danych, <text:s/>z którym może się Pani/Pan skontaktować<text:s/></text:span><text:span text:style-name="T179"><text:line-break/>poprzez e-mail </text:span><text:a xlink:href="mailto:iod@zdunskawola.pl" office:target-frame-name="_top" xlink:show="replace"><text:span text:style-name="T180">iod@zdunskawola.pl</text:span></text:a><text:span text:style-name="T181"> bądź telefonicznie 43 825 02 82.<text:s/></text:span></text:p>
        </text:list-item>
      </text:list>
      <text:p text:style-name="P182">Z <text:s text:c="3"/>inspektorem <text:s text:c="2"/>ochrony <text:s text:c="2"/>danych <text:s text:c="3"/>można <text:s text:c="2"/>się <text:s text:c="2"/>kontaktować <text:s text:c="2"/>we <text:s text:c="2"/>wszystkich <text:s text:c="3"/>sprawach <text:s text:c="2"/><text:line-break/>dotyczących przetwarzania <text:s/>danych <text:s/>osobowych <text:s/>przez Urząd Miasta Zduńska Wola oraz korzystania<text:line-break/>z praw związanych <text:s text:c="2"/>z przetwarzaniem danych.</text:p>
      <text:list text:style-name="LFO6" text:continue-numbering="true">
        <text:list-item>
          <text:p text:style-name="P183">Podanie danych osobowych jest warunkiem koniecznym do realizacji sprawy w Urzędzie Miasta<text:s/><text:line-break/>Zduńska Wola. Ogólną podstawę do przetwarzania danych stanowi art. 6 ust. 1 lit. c RODO oraz art. 6 ust. 1 lit. a w przypadkach wyrażenia zgody na udostępnienie danych kontaktowych w postaci numeru telefonu i/lub adresu poczty elektronicznej. Szczegółowe cele przetwarzania danych zostały wskazane w zaproszeniu do zgłaszania kandydatów do składu komisji konkursowej opiniującej oferty<text:s/></text:p>
        </text:list-item>
      </text:list>
      <text:p text:style-name="P184">otwartego konkursu ofert na realizację w 2024 r. zadania publicznego samorządu gminy w zakresie wspierania rodziny oraz przeciwdziałania uzależnieniom i patologiom społecznym pn. „Realizacja zadań przez placówkę wsparcia dziennego w 2024 r.”</text:p>
      <text:p text:style-name="P185"><text:s text:c="6"/>Pani/Pana dane osobowe będą przetwarzane w celu rozpatrzenia sprawy.</text:p>
      <text:list text:style-name="LFO6" text:continue-numbering="true">
        <text:list-item>
          <text:p text:style-name="P186">Dane osobowe mogą być udostępniane innym podmiotom uprawnionym do ich otrzymania<text:s/><text:line-break/>na podstawie obowiązujących przepisów prawa, tj. organom administracji publicznej lub podmiotom działającym na zlecenie organów administracji publicznej w zakresie obowiązujących przepisów lub innym podmiotom przetwarzającym dane na podstawie umów powierzenia, a ponadto odbiorcom danych w rozumieniu przepisów o ochronie danych osobowych, tj. podmiotom świadczącym usługi pocztowe, usługi informatyczne i inne. Dane osobowe nie będą przekazywane do państw trzecich,<text:s/><text:line-break/>na podstawie szczególnych regulacji prawnych, w tym umów międzynarodowych.</text:p>
        </text:list-item>
        <text:list-item>
          <text:p text:style-name="P187">Dane osobowe będą przetwarzane, w tym przechowywane, zgodnie z przepisami ustawy z dnia<text:s/><text:line-break/>14 lipca 1983 r. o narodowym zasobie archiwalnym i archiwach (Dz. U. z 2020 r. poz. 164), tj. przez okres 10 lat. W przypadku przetwarzania danych na podstawie wyrażonej zgody, przez okres<text:s/><text:line-break/>niezbędny do realizacji wskazanego celu bądź do cofnięcia zgody na przetwarzanie danych osobowych w dowolnym momencie bez wpływu na zgodność z prawem przetwarzania, którego dokonano<text:s/><text:line-break/>na podstawie zgody przed jej cofnięciem.</text:p>
        </text:list-item>
        <text:list-item>
          <text:p text:style-name="P188">W <text:s/>związku <text:s/>z <text:s/>przetwarzaniem <text:s/>danych <text:s/>osobowych, <text:s/>na <text:s/>podstawie <text:s/>przepisów <text:s/>prawa, <text:s/>posiada<text:s/><text:line-break/>Pani/Pan prawo do:<text:line-break/>1) dostępu do treści swoich danych, na podstawie art.15 RODO;<text:line-break/>2) sprostowania danych, na podstawie art.16 RODO;<text:line-break/>3) ograniczenia przetwarzania na podstawie art. 18 RODO.<text:line-break/>W <text:s/>przypadku <text:s/>przetwarzania <text:s/>danych <text:s/>na <text:s/>podstawie <text:s/>art. 6 ust. 1 lit. b, <text:s/>tj. na <text:s/>podstawie <text:s/>umowy <text:s/>posiada Pani/Pan prawo do przenoszenia danych.<text:line-break/>Ponadto <text:s/>w <text:s/>przypadku <text:s/>przetwarzania <text:s/>danych <text:s/>na <text:s/>podstawie <text:s/>wyrażonej <text:s/>zgody, <text:s/>posiada <text:s/>Pani/Pan <text:s/>także prawo do:<text:line-break/>1) usunięcia danych, na podstawie art. 17 RODO;<text:line-break/>2) wniesienia sprzeciwu, na podstawie art. 21 RODO.</text:p>
        </text:list-item>
        <text:list-item>
          <text:p text:style-name="P189">W przypadku, w którym przetwarzanie danych odbywa się na podstawie wyrażonej zgody, przysługuje Pani/Panu prawo do jej cofnięcia, w dowolnym momencie, w formie, w jakiej została ona wyrażona. Wycofanie zgody nie wpływa na zgodność z prawem przetwarzania, którego dokonano na podstawie zgody przed jej wycofaniem.</text:p>
        </text:list-item>
        <text:list-item>
          <text:p text:style-name="P190">Ma Pani/Pan prawo wniesienia skargi do organu nadzorczego - Prezesa Urzędu Ochrony Danych<text:s/><text:line-break/>Osobowych, gdy uzna Pani/Pan, iż przetwarzanie danych osobowych narusza przepisy o ochronie<text:s/><text:line-break/>danych osobowych.</text:p>
        </text:list-item>
        <text:list-item>
          <text:p text:style-name="P191">Gdy podanie danych osobowych wynika z przepisów prawa, jest Pani/Pan zobowiązana(y) do ich<text:s/><text:line-break/>podania. Konsekwencją niepodania danych osobowych będzie nierozpoznanie sprawy.</text:p>
        </text:list-item>
        <text:list-item>
          <text:p text:style-name="P192">Dane nie będą przetwarzane w sposób zautomatyzowany, w tym również w formie profilowania.</text:p>
        </text:list-item>
      </text:list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" style:display-name="akapit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ustep" style:display-name="ustep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fragment" style:display-name="fragment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tera" style:display-name="litera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Parażka</meta:initial-creator>
    <dc:creator>Magdalena Zając</dc:creator>
    <meta:creation-date>2024-11-12T07:47:00Z</meta:creation-date>
    <dc:date>2024-11-20T07:15:00Z</dc:date>
    <meta:print-date>2022-11-17T13:38:00Z</meta:print-date>
    <meta:template xlink:href="Normal" xlink:type="simple"/>
    <meta:editing-cycles>3</meta:editing-cycles>
    <meta:editing-duration>PT240S</meta:editing-duration>
    <meta:document-statistic meta:page-count="5" meta:paragraph-count="18" meta:word-count="1327" meta:character-count="9271" meta:row-count="66" meta:non-whitespace-character-count="7962"/>
  </office:meta>
</office:document-meta>
</file>