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text-properties style:font-name="Times New Roman" style:font-style-complex="italic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style-complex="italic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T9" style:parent-style-name="Domyślnaczcionkaakapitu" style:family="text"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T10" style:parent-style-name="Domyślnaczcionkaakapitu" style:family="text"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T11" style:parent-style-name="Domyślnaczcionkaakapitu" style:family="text"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T12" style:parent-style-name="Domyślnaczcionkaakapitu" style:family="text"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T13" style:parent-style-name="Domyślnaczcionkaakapitu" style:family="text"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T14" style:parent-style-name="Domyślnaczcionkaakapitu" style:family="text"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P15" style:parent-style-name="Normalny" style:family="paragraph"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P16" style:parent-style-name="Normalny" style:family="paragraph"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 fo:background-color="#FFFFFF" style:language-asian="zh" style:country-asian="CN"/>
    </style:style>
    <style:style style:name="P19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zh" style:country-asian="C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 fo:margin-left="0.4916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Obraz 0" text:anchor-type="paragraph" svg:x="0in" svg:y="0in" svg:width="8.25in" svg:height="1.75in" style:rel-width="scale" style:rel-height="scale"><draw:image xlink:href="media/image2.wmf" xlink:type="simple" xlink:show="embed" xlink:actuate="onLoad"/><svg:title/><svg:desc/></draw:frame></text:span></text:p>
      <text:p text:style-name="P4"/>
      <text:p text:style-name="Normalny"><text:span text:style-name="T5">Znak Sprawy</text:span><text:span text:style-name="T6">:<text:s/></text:span><text:span text:style-name="T7">IT.271.12.2020.KS</text:span><text:span text:style-name="T8"><text:tab/></text:span><text:span text:style-name="T9"><text:tab/></text:span><text:span text:style-name="T10"><text:tab/></text:span><text:span text:style-name="T11"><text:tab/></text:span><text:span text:style-name="T12"><text:tab/>Zduńska Wola,<text:s/></text:span><text:span text:style-name="T13">8 kwietnia</text:span><text:span text:style-name="T14"><text:s/>2020 r.</text:span></text:p>
      <text:p text:style-name="P15"/>
      <text:p text:style-name="P16"/>
      <text:p text:style-name="P17">INFORMACJA O WYNIKU POSTĘPOWANIA<text:s/></text:p>
      <text:p text:style-name="P18">O UDZIELENIE ZAMÓWIENIA PUBLICZNEGO</text:p>
      <text:p text:style-name="P19"/>
      <text:p text:style-name="P20"><text:span text:style-name="T21">Zamawiający informuje, iż na zapytanie ofertowe z dnia 24.03.2020 r. pn.<text:s/></text:span><text:span text:style-name="T22">„Przebudowa<text:s/></text:span><text:span text:style-name="T23">odwodnienia wraz z remontem parkingu przy ul. H. Wieniawskiego 6-8</text:span><text:span text:style-name="T24">” prowadzonego w trybie<text:s/></text:span><text:span text:style-name="T25">art. 4 pkt 8 ustawy z dnia 29 stycznia 2004 r. Prawo zamówień publicznych (Dz. U. z 2019 poz. 1843 ze zm.)</text:span><text:span text:style-name="T26"><text:s/>wpłynęły cztery oferty.<text:s/></text:span></text:p>
      <text:p text:style-name="P27">Najkorzystniejszą ofertę<text:s/>złożyła firma:</text:p>
      <text:p text:style-name="P28"><text:s/></text:p>
      <text:p text:style-name="P29"><text:span text:style-name="T30">„Zakład Usług Komunalnych B.J.Pabich ul. Spacerowa 72/64, 98-220 Zduńska Wola.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15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1" text:anchor-type="paragraph" svg:x="-0.59094in" svg:y="10.16102in" svg:width="8.27087in" svg:height="1.04016in" style:rel-width="scale" style:rel-height="scale"><draw:image xlink:href="media/image1.wmf" xlink:type="simple" xlink:show="embed" xlink:actuate="onLoad"/><svg:title/><svg:desc>prezydent1.wmf</svg:desc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mer</meta:initial-creator>
    <dc:creator>Krzysztof Sylla</dc:creator>
    <meta:creation-date>2020-04-08T09:52:00Z</meta:creation-date>
    <dc:date>2020-04-08T09:53:00Z</dc:date>
    <meta:print-date>2016-11-03T09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72" meta:row-count="4" meta:non-whitespace-character-count="492"/>
  </office:meta>
</office:document-meta>
</file>